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4"/>
        <table:table-column table:style-name="co7" table:number-columns-repeated="249" table:default-cell-style-name="ce1"/>
        <table:table-column table:style-name="co8" table:number-columns-repeated="16128" table:default-cell-style-name="ce1"/>
        <table:table-row table:style-name="ro1"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Sprawozdanie z wykonania planu finansowego za 2021 rok</text:p>
          </table:table-cell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Treść</text:p>
          </table:table-cell>
          <table:table-cell office:value-type="string" table:style-name="ce9">
            <text:p>PLAN NA 2021R.</text:p>
          </table:table-cell>
          <table:table-cell office:value-type="string" table:style-name="ce10">
            <text:p><text:s/>PLAN NA 2021 <text:s/>po korektach</text:p>
          </table:table-cell>
          <table:table-cell office:value-type="string" table:style-name="ce11">
            <text:p>WYKONANIE <text:s text:c="4"/>za <text:s/>2021 r.</text:p>
          </table:table-cell>
          <table:table-cell office:value-type="string" table:style-name="ce12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style-name="ce14">
            <text:p>Przychody Działalności Bieżącej</text:p>
          </table:table-cell>
          <table:table-cell office:value-type="currency" office:value="462560" table:formula="of:=[.C6]+[.C7]+[.C8]" table:style-name="ce15">
            <text:p>462 560,00 zł</text:p>
          </table:table-cell>
          <table:table-cell office:value-type="currency" office:value="474810" table:formula="of:=[.D6]+[.D7]+[.D8]" table:style-name="ce15">
            <text:p>474 810,00 zł</text:p>
          </table:table-cell>
          <table:table-cell office:value-type="currency" office:value="474216.01" table:formula="of:=[.E6]+[.E7]+[.E8]" table:style-name="ce15">
            <text:p>474 216,01 zł</text:p>
          </table:table-cell>
          <table:table-cell office:value-type="float" office:value="99.8748994334576" table:formula="of:=IF([.D5]=0;0;[.E5]/[.D5]*100)" table:style-name="ce16">
            <text:p>99,87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Dotacja podmiotowa</text:p>
          </table:table-cell>
          <table:table-cell office:value-type="currency" office:value="460560" table:style-name="ce19">
            <text:p>460 560,00 zł</text:p>
          </table:table-cell>
          <table:table-cell office:value-type="currency" office:value="460560" table:style-name="ce19">
            <text:p>460 560,00 zł</text:p>
          </table:table-cell>
          <table:table-cell office:value-type="currency" office:value="460560" table:style-name="ce20">
            <text:p>460 560,00 zł</text:p>
          </table:table-cell>
          <table:table-cell office:value-type="float" office:value="100" table:formula="of:=IF([.D6]=0;0;[.E6]/[.D6]*100)" table:style-name="ce16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8">
            <text:p>Przychody ze sprzedaży usług własnych</text:p>
          </table:table-cell>
          <table:table-cell office:value-type="currency" office:value="2000" table:style-name="ce19">
            <text:p>2 000,00 zł</text:p>
          </table:table-cell>
          <table:table-cell office:value-type="currency" office:value="2000" table:style-name="ce19">
            <text:p>2 000,00 zł</text:p>
          </table:table-cell>
          <table:table-cell office:value-type="currency" office:value="1406.01" table:style-name="ce19">
            <text:p>1 406,01 zł</text:p>
          </table:table-cell>
          <table:table-cell office:value-type="float" office:value="70.3005" table:formula="of:=IF([.D7]=0;0;[.E7]/[.D7]*100)" table:style-name="ce16">
            <text:p>70,30</text:p>
          </table:table-cell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Pozostałe przychody</text:p>
          </table:table-cell>
          <table:table-cell office:value-type="currency" office:value="0" table:formula="of:=SUM([.C10:.C11])" table:style-name="ce19">
            <text:p>0,00 zł</text:p>
          </table:table-cell>
          <table:table-cell office:value-type="currency" office:value="12250" table:formula="of:=[.D10]" table:style-name="ce19">
            <text:p>12 250,00 zł</text:p>
          </table:table-cell>
          <table:table-cell office:value-type="currency" office:value="12250" table:formula="of:=SUM([.E10]+[.E11])" table:style-name="ce19">
            <text:p>12 250,00 zł</text:p>
          </table:table-cell>
          <table:table-cell office:value-type="float" office:value="100" table:formula="of:=IF([.D8]=0;0;[.E8]/[.D8]*100)" table:style-name="ce16">
            <text:p>100,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Dotacja z MKiDzN</text:p>
          </table:table-cell>
          <table:table-cell office:value-type="currency" office:value="0" table:style-name="ce19">
            <text:p>0,00 zł</text:p>
          </table:table-cell>
          <table:table-cell office:value-type="currency" office:value="12250" table:style-name="ce19">
            <text:p>12 250,00 zł</text:p>
          </table:table-cell>
          <table:table-cell office:value-type="currency" office:value="12250" table:style-name="ce20">
            <text:p>12 250,00 zł</text:p>
          </table:table-cell>
          <table:table-cell office:value-type="float" office:value="100" table:formula="of:=IF([.D10]=0;0;[.E10]/[.D10]*100)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Darowizny i inne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20">
            <text:p>0,00 zł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3">
            <text:p>II</text:p>
          </table:table-cell>
          <table:table-cell office:value-type="string" table:style-name="ce14">
            <text:p>Koszty działalności bieżącej</text:p>
          </table:table-cell>
          <table:table-cell office:value-type="currency" office:value="462560" table:formula="of:=SUM([.C13]+[.C21]+[.C29]+[.C33]+[.C36]+[.C44]+[.C45]+[.C43]+[.C42])" table:style-name="ce15">
            <text:p>462 560,00 zł</text:p>
          </table:table-cell>
          <table:table-cell office:value-type="currency" office:value="474810" table:formula="of:=SUM([.D13]+[.D21]+[.D29]+[.D33]+[.D36]+[.D44]+[.D45]+[.D43]+[.D42])" table:style-name="ce15">
            <text:p>474 810,00 zł</text:p>
          </table:table-cell>
          <table:table-cell office:value-type="currency" office:value="470616.49" table:formula="of:=SUM([.E13]+[.E21]+[.E29]+[.E36]+[.E33]+[.E44]+[.E45]+[.E43]+[.E42])" table:style-name="ce15">
            <text:p>470 616,49 zł</text:p>
          </table:table-cell>
          <table:table-cell office:value-type="float" office:value="99.116802510477868" table:formula="of:=IF([.D12]=0;0;[.E12]/[.D12]*100)" table:style-name="ce16">
            <text:p>99,12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Wynagrodzenia ogółem</text:p>
          </table:table-cell>
          <table:table-cell office:value-type="currency" office:value="325370" table:formula="of:=SUM([.C15:.C20])" table:style-name="ce19">
            <text:p>325 370,00 zł</text:p>
          </table:table-cell>
          <table:table-cell office:value-type="currency" office:value="321870" table:formula="of:=SUM([.D15:.D20])" table:style-name="ce19">
            <text:p>321 870,00 zł</text:p>
          </table:table-cell>
          <table:table-cell office:value-type="currency" office:value="318330.31" table:formula="of:=SUM([.E15:.E20])" table:style-name="ce19">
            <text:p>318 330,31 zł</text:p>
          </table:table-cell>
          <table:table-cell office:value-type="float" office:value="98.900273402305288" table:formula="of:=IF([.D13]=0;0;[.E13]/[.D13]*100)" table:style-name="ce16">
            <text:p>98,9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Wynagrodzenia osobowe</text:p>
          </table:table-cell>
          <table:table-cell office:value-type="currency" office:value="238310" table:style-name="ce19">
            <text:p>238 310,00 zł</text:p>
          </table:table-cell>
          <table:table-cell office:value-type="currency" office:value="233010" table:style-name="ce19">
            <text:p>233 010,00 zł</text:p>
          </table:table-cell>
          <table:table-cell office:value-type="currency" office:value="232824.95999999999" table:style-name="ce20">
            <text:p>232 824,96 zł</text:p>
          </table:table-cell>
          <table:table-cell office:value-type="float" office:value="99.920587099266129" table:formula="of:=IF([.D15]=0;0;[.E15]/[.D15]*100)" table:style-name="ce16">
            <text:p>99,92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Umowy cywilnoprawne</text:p>
          </table:table-cell>
          <table:table-cell office:value-type="currency" office:value="32090" table:style-name="ce19">
            <text:p>32 090,00 zł</text:p>
          </table:table-cell>
          <table:table-cell office:value-type="currency" office:value="35090" table:style-name="ce19">
            <text:p>35 090,00 zł</text:p>
          </table:table-cell>
          <table:table-cell office:value-type="currency" office:value="35087" table:style-name="ce20">
            <text:p>35 087,00 zł</text:p>
          </table:table-cell>
          <table:table-cell office:value-type="float" office:value="99.991450555713882" table:formula="of:=IF([.D16]=0;0;[.E16]/[.D16]*100)" table:style-name="ce16">
            <text:p>99,99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Składki na ubezpieczenia społeczne</text:p>
          </table:table-cell>
          <table:table-cell office:value-type="currency" office:value="45670" table:style-name="ce19">
            <text:p>45 670,00 zł</text:p>
          </table:table-cell>
          <table:table-cell office:value-type="currency" office:value="44470" table:style-name="ce19">
            <text:p>44 470,00 zł</text:p>
          </table:table-cell>
          <table:table-cell office:value-type="currency" office:value="44436.01" table:style-name="ce20">
            <text:p>44 436,01 zł</text:p>
          </table:table-cell>
          <table:table-cell office:value-type="float" office:value="99.923566449291656" table:formula="of:=IF([.D17]=0;0;[.E17]/[.D17]*100)" table:style-name="ce16">
            <text:p>99,92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Składki na Fundusz Pracy</text:p>
          </table:table-cell>
          <table:table-cell office:value-type="currency" office:value="5500" table:style-name="ce19">
            <text:p>5 500,00 zł</text:p>
          </table:table-cell>
          <table:table-cell office:value-type="currency" office:value="5500" table:style-name="ce19">
            <text:p>5 500,00 zł</text:p>
          </table:table-cell>
          <table:table-cell office:value-type="currency" office:value="4409.62" table:style-name="ce20">
            <text:p>4 409,62 zł</text:p>
          </table:table-cell>
          <table:table-cell office:value-type="float" office:value="80.174909090909082" table:formula="of:=IF([.D18]=0;0;[.E18]/[.D18]*100)" table:style-name="ce16">
            <text:p>80,17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SkładkI na FGŚP</text:p>
          </table:table-cell>
          <table:table-cell office:value-type="currency" office:value="230" table:style-name="ce19">
            <text:p>230,00 zł</text:p>
          </table:table-cell>
          <table:table-cell office:value-type="currency" office:value="230" table:style-name="ce19">
            <text:p>230,00 zł</text:p>
          </table:table-cell>
          <table:table-cell office:value-type="currency" office:value="180.01" table:style-name="ce20">
            <text:p>180,01 zł</text:p>
          </table:table-cell>
          <table:table-cell office:value-type="float" office:value="78.265217391304347" table:formula="of:=IF([.D19]=0;0;[.E19]/[.D19]*100)" table:style-name="ce16">
            <text:p>78,27</text:p>
          </table:table-cell>
          <table:table-cell table:number-columns-repeated="16378"/>
        </table:table-row>
        <table:table-row table:style-name="ro3">
          <table:table-cell table:style-name="ce17"/>
          <table:table-cell office:value-type="string" table:style-name="ce18">
            <text:p>Składka na Pracownicze Plany Kapitałowe</text:p>
          </table:table-cell>
          <table:table-cell office:value-type="currency" office:value="3570" table:style-name="ce19">
            <text:p>3 570,00 zł</text:p>
          </table:table-cell>
          <table:table-cell office:value-type="currency" office:value="3570" table:style-name="ce19">
            <text:p>3 570,00 zł</text:p>
          </table:table-cell>
          <table:table-cell office:value-type="currency" office:value="1392.71" table:style-name="ce20">
            <text:p>1 392,71 zł</text:p>
          </table:table-cell>
          <table:table-cell office:value-type="float" office:value="39.011484593837537" table:formula="of:=IF([.D20]=0;0;[.E20]/[.D20]*100)" table:style-name="ce16">
            <text:p>39,01</text:p>
          </table:table-cell>
          <table:table-cell table:number-columns-repeated="16378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Materiały i wyposażenie</text:p>
          </table:table-cell>
          <table:table-cell office:value-type="currency" office:value="21360" table:formula="of:=SUM([.C23:.C28])" table:style-name="ce19">
            <text:p>21 360,00 zł</text:p>
          </table:table-cell>
          <table:table-cell office:value-type="currency" office:value="32900" table:formula="of:=SUM([.D23:.D28])" table:style-name="ce19">
            <text:p>32 900,00 zł</text:p>
          </table:table-cell>
          <table:table-cell office:value-type="currency" office:value="32889.259999999995" table:formula="of:=SUM([.E23:.E28])" table:style-name="ce20">
            <text:p>32 889,26 zł</text:p>
          </table:table-cell>
          <table:table-cell office:value-type="float" office:value="99.967355623100289" table:formula="of:=IF([.D21]=0;0;[.E21]/[.D21]*100)" table:style-name="ce16">
            <text:p>99,97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Prasa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4440" table:style-name="ce19">
            <text:p>4 440,00 zł</text:p>
          </table:table-cell>
          <table:table-cell office:value-type="currency" office:value="4438.5600000000004" table:style-name="ce20">
            <text:p>4 438,56 zł</text:p>
          </table:table-cell>
          <table:table-cell office:value-type="float" office:value="99.967567567567571" table:formula="of:=IF([.D23]=0;0;[.E23]/[.D23]*100)" table:style-name="ce16">
            <text:p>99,97</text:p>
          </table:table-cell>
          <table:table-cell table:number-columns-repeated="16378"/>
        </table:table-row>
        <table:table-row table:style-name="ro3">
          <table:table-cell table:style-name="ce17"/>
          <table:table-cell office:value-type="string" table:style-name="ce18">
            <text:p>Nagrody i materiały do konkursów i imprez wewnątrzbibliotecznych</text:p>
          </table:table-cell>
          <table:table-cell office:value-type="currency" office:value="300" table:style-name="ce19">
            <text:p>300,00 zł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20">
            <text:p>0,00 zł</text:p>
          </table:table-cell>
          <table:table-cell office:value-type="float" office:value="0" table:formula="of:=IF([.D24]=0;0;[.E24]/[.D24]*100)" table:style-name="ce16">
            <text:p>0,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Koszty BHP na rzecz pracowników</text:p>
          </table:table-cell>
          <table:table-cell office:value-type="currency" office:value="1050" table:style-name="ce19">
            <text:p>1 050,00 zł</text:p>
          </table:table-cell>
          <table:table-cell office:value-type="currency" office:value="1500" table:style-name="ce19">
            <text:p>1 500,00 zł</text:p>
          </table:table-cell>
          <table:table-cell office:value-type="currency" office:value="1500" table:style-name="ce20">
            <text:p>1 500,00 zł</text:p>
          </table:table-cell>
          <table:table-cell office:value-type="float" office:value="100" table:formula="of:=IF([.D25]=0;0;[.E25]/[.D25]*100)" table:style-name="ce16">
            <text:p>100,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Nagrody w konkursach gminnych</text:p>
          </table:table-cell>
          <table:table-cell office:value-type="currency" office:value="2000" table:style-name="ce19">
            <text:p>2 000,00 zł</text:p>
          </table:table-cell>
          <table:table-cell office:value-type="currency" office:value="1440" table:style-name="ce19">
            <text:p>1 440,00 zł</text:p>
          </table:table-cell>
          <table:table-cell office:value-type="currency" office:value="1439.74" table:style-name="ce20">
            <text:p>1 439,74 zł</text:p>
          </table:table-cell>
          <table:table-cell office:value-type="float" office:value="99.981944444444451" table:formula="of:=IF([.D26]=0;0;[.E26]/[.D26]*100)" table:style-name="ce16">
            <text:p>99,98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Materiały na wystawę w Pręgowie</text:p>
          </table:table-cell>
          <table:table-cell office:value-type="currency" office:value="350" table:style-name="ce19">
            <text:p>350,00 zł</text:p>
          </table:table-cell>
          <table:table-cell office:value-type="currency" office:value="350" table:style-name="ce19">
            <text:p>350,00 zł</text:p>
          </table:table-cell>
          <table:table-cell office:value-type="currency" office:value="344.2" table:style-name="ce20">
            <text:p>344,20 zł</text:p>
          </table:table-cell>
          <table:table-cell office:value-type="float" office:value="98.342857142857142" table:formula="of:=IF([.D27]=0;0;[.E27]/[.D27]*100)" table:style-name="ce16">
            <text:p>98,34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Pozostałe materiały i wyposażenie</text:p>
          </table:table-cell>
          <table:table-cell office:value-type="currency" office:value="13160" table:style-name="ce19">
            <text:p>13 160,00 zł</text:p>
          </table:table-cell>
          <table:table-cell office:value-type="currency" office:value="25170" table:style-name="ce19">
            <text:p>25 170,00 zł</text:p>
          </table:table-cell>
          <table:table-cell office:value-type="currency" office:value="25166.76" table:style-name="ce20">
            <text:p>25 166,76 zł</text:p>
          </table:table-cell>
          <table:table-cell office:value-type="float" office:value="99.987127532777109" table:formula="of:=IF([.D28]=0;0;[.E28]/[.D28]*100)" table:style-name="ce16">
            <text:p>99,99</text:p>
          </table:table-cell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Zakup książek w tym:</text:p>
          </table:table-cell>
          <table:table-cell office:value-type="currency" office:value="32000" table:formula="of:=[.C30]+[.C31]+[.C32]" table:style-name="ce19">
            <text:p>32 000,00 zł</text:p>
          </table:table-cell>
          <table:table-cell office:value-type="float" office:value="35250" table:formula="of:=SUM([.D30]+[.D31]+[.D32])" table:style-name="ce22">
            <text:p>35 250,00</text:p>
          </table:table-cell>
          <table:table-cell office:value-type="currency" office:value="34654.939999999995" table:formula="of:=[.E30]+[.E31]+[.E32]" table:style-name="ce19">
            <text:p>34 654,94 zł</text:p>
          </table:table-cell>
          <table:table-cell office:value-type="float" office:value="98.311886524822683" table:formula="of:=IF([.D29]=0;0;[.E29]/[.D29]*100)" table:style-name="ce16">
            <text:p>98,31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Zakup książek z dotacji samorządowej</text:p>
          </table:table-cell>
          <table:table-cell office:value-type="currency" office:value="30000" table:style-name="ce19">
            <text:p>30 000,00 zł</text:p>
          </table:table-cell>
          <table:table-cell office:value-type="currency" office:value="30000" table:style-name="ce19">
            <text:p>30 000,00 zł</text:p>
          </table:table-cell>
          <table:table-cell office:value-type="currency" office:value="29999.759999999998" table:style-name="ce20">
            <text:p>29 999,76 zł</text:p>
          </table:table-cell>
          <table:table-cell office:value-type="float" office:value="99.999200000000002" table:formula="of:=IF([.D30]=0;0;[.E30]/[.D30]*100)" table:style-name="ce16">
            <text:p>100,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Zakup książek z dotacji z MKiDzN</text:p>
          </table:table-cell>
          <table:table-cell office:value-type="currency" office:value="0" table:style-name="ce19">
            <text:p>0,00 zł</text:p>
          </table:table-cell>
          <table:table-cell office:value-type="currency" office:value="3250" table:style-name="ce19">
            <text:p>3 250,00 zł</text:p>
          </table:table-cell>
          <table:table-cell office:value-type="currency" office:value="3250" table:style-name="ce20">
            <text:p>3 250,00 zł</text:p>
          </table:table-cell>
          <table:table-cell office:value-type="float" office:value="100" table:formula="of:=IF([.D31]=0;0;[.E31]/[.D31]*100)" table:style-name="ce16">
            <text:p>100,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Zakup książek z dochodów własnych</text:p>
          </table:table-cell>
          <table:table-cell office:value-type="currency" office:value="2000" table:style-name="ce19">
            <text:p>2 000,00 zł</text:p>
          </table:table-cell>
          <table:table-cell office:value-type="currency" office:value="2000" table:style-name="ce19">
            <text:p>2 000,00 zł</text:p>
          </table:table-cell>
          <table:table-cell office:value-type="currency" office:value="1405.18" table:style-name="ce20">
            <text:p>1 405,18 zł</text:p>
          </table:table-cell>
          <table:table-cell office:value-type="float" office:value="70.259" table:formula="of:=IF([.D32]=0;0;[.E32]/[.D32]*100)" table:style-name="ce16">
            <text:p>70,26</text:p>
          </table:table-cell>
          <table:table-cell table:number-columns-repeated="16378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Dostęp do platformy LEGIMI:</text:p>
          </table:table-cell>
          <table:table-cell office:value-type="currency" office:value="20000" table:formula="of:=+[.C35]+[.C34]" table:style-name="ce19">
            <text:p>20 000,00 zł</text:p>
          </table:table-cell>
          <table:table-cell office:value-type="currency" office:value="29000" table:formula="of:=SUM([.E34]+[.D35])" table:style-name="ce19">
            <text:p>29 000,00 zł</text:p>
          </table:table-cell>
          <table:table-cell office:value-type="currency" office:value="29000" table:formula="of:=SUM([.E34]+[.E35])" table:style-name="ce20">
            <text:p>29 000,00 zł</text:p>
          </table:table-cell>
          <table:table-cell office:value-type="float" office:value="100" table:formula="of:=IF([.D33]=0;0;[.E33]/[.D33]*100)" table:style-name="ce16">
            <text:p>100,00</text:p>
          </table:table-cell>
          <table:table-cell table:number-columns-repeated="16378"/>
        </table:table-row>
        <table:table-row table:style-name="ro3">
          <table:table-cell table:style-name="ce17"/>
          <table:table-cell office:value-type="string" table:style-name="ce18">
            <text:p>Zakup usługi dostępu do platformy LEGIMI</text:p>
          </table:table-cell>
          <table:table-cell office:value-type="currency" office:value="20000" table:style-name="ce19">
            <text:p>20 000,00 zł</text:p>
          </table:table-cell>
          <table:table-cell office:value-type="currency" office:value="20000" table:style-name="ce19">
            <text:p>20 000,00 zł</text:p>
          </table:table-cell>
          <table:table-cell office:value-type="currency" office:value="20000" table:style-name="ce20">
            <text:p>20 000,00 zł</text:p>
          </table:table-cell>
          <table:table-cell office:value-type="float" office:value="100" table:formula="of:=IF([.D34]=0;0;[.E34]/[.D34]*100)" table:style-name="ce16">
            <text:p>100,00</text:p>
          </table:table-cell>
          <table:table-cell table:number-columns-repeated="16378"/>
        </table:table-row>
        <table:table-row table:style-name="ro3">
          <table:table-cell table:style-name="ce17"/>
          <table:table-cell office:value-type="string" table:style-name="ce18">
            <text:p>Zakup dostępu do LEGIMI z dotacji z MKiDzN</text:p>
          </table:table-cell>
          <table:table-cell office:value-type="currency" office:value="0" table:style-name="ce19">
            <text:p>0,00 zł</text:p>
          </table:table-cell>
          <table:table-cell office:value-type="currency" office:value="9000" table:style-name="ce19">
            <text:p>9 000,00 zł</text:p>
          </table:table-cell>
          <table:table-cell office:value-type="currency" office:value="9000" table:style-name="ce20">
            <text:p>9 000,00 zł</text:p>
          </table:table-cell>
          <table:table-cell office:value-type="float" office:value="100" table:formula="of:=IF([.D35]=0;0;[.E35]/[.D35]*100)" table:style-name="ce16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Usługi obce</text:p>
          </table:table-cell>
          <table:table-cell office:value-type="currency" office:value="52880" table:formula="of:=SUM([.C38:.C41])" table:style-name="ce19">
            <text:p>52 880,00 zł</text:p>
          </table:table-cell>
          <table:table-cell office:value-type="currency" office:value="47810" table:formula="of:=SUM([.D38:.D41])" table:style-name="ce19">
            <text:p>47 810,00 zł</text:p>
          </table:table-cell>
          <table:table-cell office:value-type="currency" office:value="47807.6" table:formula="of:=SUM([.E38:.E41])" table:style-name="ce20">
            <text:p>47 807,60 zł</text:p>
          </table:table-cell>
          <table:table-cell office:value-type="float" office:value="99.994980129679973" table:formula="of:=IF([.D36]=0;0;[.E36]/[.D36]*100)" table:style-name="ce16">
            <text:p>99,99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Szkolenia pracowników</text:p>
          </table:table-cell>
          <table:table-cell office:value-type="currency" office:value="9000" table:style-name="ce19">
            <text:p>9 000,00 zł</text:p>
          </table:table-cell>
          <table:table-cell office:value-type="currency" office:value="13270" table:style-name="ce19">
            <text:p>13 270,00 zł</text:p>
          </table:table-cell>
          <table:table-cell office:value-type="currency" office:value="13269" table:style-name="ce20">
            <text:p>13 269,00 zł</text:p>
          </table:table-cell>
          <table:table-cell office:value-type="float" office:value="99.992464204973629" table:formula="of:=IF([.D38]=0;0;[.E38]/[.D38]*100)" table:style-name="ce16">
            <text:p>99,99</text:p>
          </table:table-cell>
          <table:table-cell table:number-columns-repeated="16378"/>
        </table:table-row>
        <table:table-row table:style-name="ro3">
          <table:table-cell table:style-name="ce17"/>
          <table:table-cell office:value-type="string" table:style-name="ce18">
            <text:p>Usługi związane z jubileuszem w Pręgowie</text:p>
          </table:table-cell>
          <table:table-cell office:value-type="currency" office:value="400" table:style-name="ce19">
            <text:p>400,00 zł</text:p>
          </table:table-cell>
          <table:table-cell office:value-type="currency" office:value="640" table:style-name="ce19">
            <text:p>640,00 zł</text:p>
          </table:table-cell>
          <table:table-cell office:value-type="currency" office:value="639.6" table:style-name="ce20">
            <text:p>639,60 zł</text:p>
          </table:table-cell>
          <table:table-cell office:value-type="float" office:value="99.9375" table:formula="of:=IF([.D39]=0;0;[.E39]/[.D39]*100)" table:style-name="ce16">
            <text:p>99,94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Usługi związane z organizacją konkursu</text:p>
          </table:table-cell>
          <table:table-cell office:value-type="currency" office:value="0" table:style-name="ce19">
            <text:p>0,00 zł</text:p>
          </table:table-cell>
          <table:table-cell office:value-type="currency" office:value="500" table:style-name="ce19">
            <text:p>500,00 zł</text:p>
          </table:table-cell>
          <table:table-cell office:value-type="currency" office:value="500" table:style-name="ce20">
            <text:p>500,00 zł</text:p>
          </table:table-cell>
          <table:table-cell office:value-type="float" office:value="100" table:formula="of:=IF([.D40]=0;0;[.E40]/[.D40]*100)" table:style-name="ce16">
            <text:p>100,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Pozostałe</text:p>
          </table:table-cell>
          <table:table-cell office:value-type="currency" office:value="43480" table:style-name="ce20">
            <text:p>43 480,00 zł</text:p>
          </table:table-cell>
          <table:table-cell office:value-type="currency" office:value="33400" table:style-name="ce20">
            <text:p>33 400,00 zł</text:p>
          </table:table-cell>
          <table:table-cell office:value-type="currency" office:value="33399" table:style-name="ce20">
            <text:p>33 399,00 zł</text:p>
          </table:table-cell>
          <table:table-cell office:value-type="float" office:value="99.997005988023957" table:formula="of:=IF([.D41]=0;0;[.E41]/[.D41]*100)" table:style-name="ce16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Energia i media</text:p>
          </table:table-cell>
          <table:table-cell office:value-type="currency" office:value="7200" table:style-name="ce20">
            <text:p>7 200,00 zł</text:p>
          </table:table-cell>
          <table:table-cell office:value-type="currency" office:value="5850" table:style-name="ce20">
            <text:p>5 850,00 zł</text:p>
          </table:table-cell>
          <table:table-cell office:value-type="currency" office:value="5819.88" table:style-name="ce20">
            <text:p>5 819,88 zł</text:p>
          </table:table-cell>
          <table:table-cell office:value-type="float" office:value="99.485128205128206" table:formula="of:=[.E42]/[.D42]*100" table:style-name="ce16">
            <text:p>99,49</text:p>
          </table:table-cell>
          <table:table-cell table:number-columns-repeated="16378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Usługi zdrowotne</text:p>
          </table:table-cell>
          <table:table-cell office:value-type="currency" office:value="1000" table:style-name="ce19">
            <text:p>1 000,00 zł</text:p>
          </table:table-cell>
          <table:table-cell office:value-type="currency" office:value="560" table:style-name="ce19">
            <text:p>560,00 zł</text:p>
          </table:table-cell>
          <table:table-cell office:value-type="currency" office:value="558" table:style-name="ce20">
            <text:p>558,00 zł</text:p>
          </table:table-cell>
          <table:table-cell office:value-type="float" office:value="99.642857142857139" table:formula="of:=[.E43]/[.D43]*100" table:style-name="ce16">
            <text:p>99,64</text:p>
          </table:table-cell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Podróże służbowe</text:p>
          </table:table-cell>
          <table:table-cell office:value-type="currency" office:value="1750" table:style-name="ce19">
            <text:p>1 750,00 zł</text:p>
          </table:table-cell>
          <table:table-cell office:value-type="currency" office:value="350" table:style-name="ce19">
            <text:p>350,00 zł</text:p>
          </table:table-cell>
          <table:table-cell office:value-type="currency" office:value="341.5" table:style-name="ce20">
            <text:p>341,50 zł</text:p>
          </table:table-cell>
          <table:table-cell office:value-type="float" office:value="97.571428571428569" table:formula="of:=[.E44]/[.D44]*100" table:style-name="ce16">
            <text:p>97,57</text:p>
          </table:table-cell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Opłaty i składki</text:p>
          </table:table-cell>
          <table:table-cell office:value-type="currency" office:value="1000" table:style-name="ce19">
            <text:p>1 000,00 zł</text:p>
          </table:table-cell>
          <table:table-cell office:value-type="currency" office:value="1220" table:style-name="ce19">
            <text:p>1 220,00 zł</text:p>
          </table:table-cell>
          <table:table-cell office:value-type="currency" office:value="1215" table:style-name="ce20">
            <text:p>1 215,00 zł</text:p>
          </table:table-cell>
          <table:table-cell office:value-type="float" office:value="99.590163934426229" table:formula="of:=[.E45]/[.D45]*100" table:style-name="ce16">
            <text:p>99,5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III</text:p>
          </table:table-cell>
          <table:table-cell office:value-type="string" table:style-name="ce14">
            <text:p>Wynik finansowy brutto</text:p>
          </table:table-cell>
          <table:table-cell office:value-type="currency" office:value="0" table:formula="of:=[.C5]-[.C12]" table:style-name="ce23">
            <text:p>0,00 zł</text:p>
          </table:table-cell>
          <table:table-cell table:style-name="ce23"/>
          <table:table-cell office:value-type="currency" office:value="3599.5200000000186" table:formula="of:=[.E5]-[.E12]" table:style-name="ce23">
            <text:p>3 599,52 zł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3"/>
          <table:table-cell office:value-type="string" table:style-name="ce14">
            <text:p>Zwrot niewykorzyst. Dot. za 2021 rok</text:p>
          </table:table-cell>
          <table:table-cell table:number-columns-repeated="2" table:style-name="ce23"/>
          <table:table-cell office:value-type="currency" office:value="-3598.69" table:style-name="ce23">
            <text:p>-3 598,69 zł</text:p>
          </table:table-cell>
          <table:table-cell table:style-name="ce16"/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Wynik finansowy po rozliczeniu zwrotu dotacji</text:p>
          </table:table-cell>
          <table:table-cell table:number-columns-repeated="2" table:style-name="ce23"/>
          <table:table-cell office:value-type="currency" office:value="0.83000000001857188" table:formula="of:=[.E46]+[.E47]" table:style-name="ce23">
            <text:p>0,83 zł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3">
            <text:p>IV</text:p>
          </table:table-cell>
          <table:table-cell office:value-type="string" table:style-name="ce14">
            <text:p>Zobowiązania</text:p>
          </table:table-cell>
          <table:table-cell office:value-type="currency" office:value="6000" table:style-name="ce19">
            <text:p>6 000,00 zł</text:p>
          </table:table-cell>
          <table:table-cell office:value-type="currency" office:value="6000" table:style-name="ce19">
            <text:p>6 000,00 zł</text:p>
          </table:table-cell>
          <table:table-cell office:value-type="currency" office:value="1041.5899999999999" table:style-name="ce23">
            <text:p>1 041,59 zł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Z tego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Krótkoterminowe</text:p>
          </table:table-cell>
          <table:table-cell office:value-type="currency" office:value="6000" table:style-name="ce19">
            <text:p>6 000,00 zł</text:p>
          </table:table-cell>
          <table:table-cell office:value-type="currency" office:value="6000" table:style-name="ce19">
            <text:p>6 000,00 zł</text:p>
          </table:table-cell>
          <table:table-cell office:value-type="currency" office:value="1041.5899999999999" table:style-name="ce20">
            <text:p>1 041,59 zł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Z tytułu dostaw i usług</text:p>
          </table:table-cell>
          <table:table-cell office:value-type="currency" office:value="6000" table:style-name="ce19">
            <text:p>6 000,00 zł</text:p>
          </table:table-cell>
          <table:table-cell office:value-type="currency" office:value="6000" table:style-name="ce19">
            <text:p>6 000,00 zł</text:p>
          </table:table-cell>
          <table:table-cell office:value-type="currency" office:value="1041.5899999999999" table:style-name="ce20">
            <text:p>1 041,59 zł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Z tytułu wynagrodzeń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20">
            <text:p>0,00 zł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Długoterminowe</text:p>
          </table:table-cell>
          <table:table-cell table:number-columns-repeated="2" table:style-name="ce24"/>
          <table:table-cell table:style-name="ce20"/>
          <table:table-cell table:style-name="ce16"/>
          <table:table-cell table:number-columns-repeated="16378"/>
        </table:table-row>
        <table:table-row table:style-name="ro1">
          <table:table-cell office:value-type="string" table:style-name="ce17">
            <text:p>V</text:p>
          </table:table-cell>
          <table:table-cell office:value-type="string" table:style-name="ce18">
            <text:p>Należności krótkoterminow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0">
            <text:p>0,00 zł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Z tytułu dostaw i usług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0">
            <text:p>0,00 zł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3">
            <text:p>VI</text:p>
          </table:table-cell>
          <table:table-cell office:value-type="string" table:style-name="ce14">
            <text:p>Wynik finansowy netto</text:p>
          </table:table-cell>
          <table:table-cell table:number-columns-repeated="2" table:style-name="ce25"/>
          <table:table-cell office:value-type="currency" office:value="2557.9300000000185" table:formula="of:=[.E46]-[.E49]+[.E56]" table:style-name="ce23">
            <text:p>2 557,93 zł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number-columns-repeated="2" table:style-name="ce4"/>
          <table:table-cell table:style-name="ce26"/>
          <table:table-cell table:style-name="ce6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Kolbudy, 25-02-2022</text:p>
          </table:table-cell>
          <table:table-cell office:value-type="string" table:style-name="ce4">
            <text:p>Telefon: 58 6826924</text:p>
          </table:table-cell>
          <table:table-cell table:number-columns-repeated="2" table:style-name="ce3"/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4"/>
          <table:table-cell table:number-columns-repeated="2" table:style-name="ce3"/>
          <table:table-cell table:style-name="ce6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minna Biblioteka Publiczna</text:p>
          </table:table-cell>
          <table:table-cell table:style-name="ce4"/>
          <table:table-cell table:number-columns-repeated="2" table:style-name="ce3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ul. Staromłyńsk<text:span text:style-name="T2">a</text:span><text:s/>1</text:p>
          </table:table-cell>
          <table:table-cell table:style-name="ce4"/>
          <table:table-cell table:number-columns-repeated="2" table:style-name="ce3"/>
          <table:table-cell table:style-name="ce6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83-050 Kolbudy</text:p>
          </table:table-cell>
          <table:table-cell table:number-columns-repeated="2" table:style-name="ce4"/>
          <table:table-cell table:style-name="ce28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">
            <text:p>Sporządził – główny księgowy: Agnieszka Konieczna</text:p>
          </table:table-cell>
          <table:table-cell table:number-columns-repeated="2" table:style-name="ce29"/>
          <table:table-cell table:style-name="ce30"/>
          <table:table-cell table:number-columns-repeated="16379"/>
        </table:table-row>
        <table:table-row table:style-name="ro1">
          <table:table-cell/>
          <table:table-cell office:value-type="string" table:style-name="ce3">
            <text:p>Dyrektor - Bożena Szpadzik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number-rows-repeated="3" table:style-name="ro1">
          <table:table-cell/>
          <table:table-cell table:style-name="ce3"/>
          <table:table-cell table:number-columns-repeated="2" table:style-name="ce4"/>
          <table:table-cell table:style-name="ce31"/>
          <table:table-cell table:number-columns-repeated="16379"/>
        </table:table-row>
        <table:table-row table:style-name="ro5">
          <table:table-cell/>
          <table:table-cell table:style-name="ce3"/>
          <table:table-cell table:number-columns-repeated="2" table:style-name="ce29"/>
          <table:table-cell table:style-name="ce30"/>
          <table:table-cell table:number-columns-repeated="16379"/>
        </table:table-row>
        <table:table-row table:number-rows-repeated="5"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table:number-columns-repeated="2" table:style-name="ce4"/>
          <table:table-cell table:style-name="ce32"/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2021.$A$1:2021.$F$62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creator>Bożena</dc:creator>
    <meta:creation-date>2009-02-16T16:52:29Z</meta:creation-date>
    <dc:date>2022-02-25T17:05:56Z</dc:date>
    <meta:print-date>2022-02-25T17:03:34Z</meta:print-date>
    <meta:editing-cycles>59</meta:editing-cycles>
    <meta:editing-duration>PT119027S</meta:editing-duration>
    <meta:user-defined meta:name="Informacja 1"/>
    <meta:user-defined meta:name="Informacja 2"/>
    <meta:user-defined meta:name="Informacja 3"/>
    <meta:user-defined meta:name="Informacja 4"/>
  </office:meta>
</office:document-meta>
</file>