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FF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FF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color="#0000FF"/>
    </style:style>
    <style:style style:name="ce24" style:family="table-cell" style:parent-style-name="Default" style:data-style-name="N36">
      <style:table-cell-properties fo:border="thin solid #000000"/>
      <style:text-properties fo:color="#0000FF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4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36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liczenie_dotacj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44">
            <text:p>ROZLICZENIE DOTACJI Z URZĘDU GMINY za 2019 ROK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2" table:visibility="collapse">
          <table:table-cell table:style-name="ce1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19 R.</text:p>
          </table:table-cell>
          <table:table-cell office:value-type="string" table:style-name="ce10">
            <text:p>Rozliczenie za 2019 R.</text:p>
          </table:table-cell>
          <table:table-cell office:value-type="string" table:style-name="ce11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</text:p>
          </table:table-cell>
          <table:table-cell office:value-type="string" table:style-name="ce13">
            <text:p>Dotacja podmiotowa</text:p>
          </table:table-cell>
          <table:table-cell office:value-type="currency" office:value="379800" table:style-name="ce14">
            <text:p>379 800,00 zł</text:p>
          </table:table-cell>
          <table:table-cell office:value-type="currency" office:value="379800" table:style-name="ce14">
            <text:p>379 800,00 zł</text:p>
          </table:table-cell>
          <table:table-cell office:value-type="float" office:value="100" table:formula="of:=[.D5]/[.C5]*100" table:style-name="ce15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Wykorzystanie dotacji</text:p>
          </table:table-cell>
          <table:table-cell office:value-type="currency" office:value="379800" table:formula="of:=[.C7]+[.C14]+[.C24]+[.C25]+[.C26]+[.C27]+[.C33]+[.C34]" table:style-name="ce14">
            <text:p>379 800,00 zł</text:p>
          </table:table-cell>
          <table:table-cell office:value-type="currency" office:value="375059.16" table:formula="of:=[.D7]+[.D14]+[.D24]+[.D25]+[.D26]+[.D27]+[.D33]+[.D34]" table:style-name="ce14">
            <text:p>375 059,16 zł</text:p>
          </table:table-cell>
          <table:table-cell office:value-type="float" office:value="98.751753554502358" table:formula="of:=[.D6]/[.C6]*100" table:style-name="ce15">
            <text:p>98,75</text:p>
          </table:table-cell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Wynagrodzenia ogółem</text:p>
          </table:table-cell>
          <table:table-cell office:value-type="currency" office:value="259350" table:formula="of:=SUM([.C9:.C13])" table:style-name="ce18">
            <text:p>259 350,00 zł</text:p>
          </table:table-cell>
          <table:table-cell office:value-type="currency" office:value="259189.49999999997" table:formula="of:=SUM([.D9:.D13])" table:style-name="ce18">
            <text:p>259 189,50 zł</text:p>
          </table:table-cell>
          <table:table-cell office:value-type="float" office:value="99.938114517061877" table:formula="of:=[.D7]/[.C7]*100" table:style-name="ce15">
            <text:p>99,9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ynagrodzenia osobowe</text:p>
          </table:table-cell>
          <table:table-cell office:value-type="currency" office:value="192030" table:style-name="ce20">
            <text:p>192 030,00 zł</text:p>
          </table:table-cell>
          <table:table-cell office:value-type="currency" office:value="191919.13" table:style-name="ce21">
            <text:p>191 919,13 zł</text:p>
          </table:table-cell>
          <table:table-cell office:value-type="float" office:value="99.942264229547476" table:formula="of:=[.D9]/[.C9]*100" table:style-name="ce22">
            <text:p>99,9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mowy cywilnoprawne</text:p>
          </table:table-cell>
          <table:table-cell office:value-type="currency" office:value="27350" table:style-name="ce20">
            <text:p>27 350,00 zł</text:p>
          </table:table-cell>
          <table:table-cell office:value-type="currency" office:value="27350" table:style-name="ce21">
            <text:p>27 350,00 zł</text:p>
          </table:table-cell>
          <table:table-cell office:value-type="float" office:value="100" table:formula="of:=[.D10]/[.C10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bezpieczenia społeczne</text:p>
          </table:table-cell>
          <table:table-cell office:value-type="currency" office:value="35600" table:style-name="ce20">
            <text:p>35 600,00 zł</text:p>
          </table:table-cell>
          <table:table-cell office:value-type="currency" office:value="35580.43" table:style-name="ce21">
            <text:p>35 580,43 zł</text:p>
          </table:table-cell>
          <table:table-cell office:value-type="float" office:value="99.945028089887643" table:formula="of:=[.D11]/[.C11]*100" table:style-name="ce22">
            <text:p>99,95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P</text:p>
          </table:table-cell>
          <table:table-cell office:value-type="currency" office:value="4180" table:style-name="ce20">
            <text:p>4 180,00 zł</text:p>
          </table:table-cell>
          <table:table-cell office:value-type="currency" office:value="4168.58" table:style-name="ce21">
            <text:p>4 168,58 zł</text:p>
          </table:table-cell>
          <table:table-cell office:value-type="float" office:value="99.726794258373204" table:formula="of:=[.D12]/[.C12]*100" table:style-name="ce22">
            <text:p>99,73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GŚP</text:p>
          </table:table-cell>
          <table:table-cell office:value-type="currency" office:value="190" table:style-name="ce20">
            <text:p>190,00 zł</text:p>
          </table:table-cell>
          <table:table-cell office:value-type="currency" office:value="171.36" table:style-name="ce21">
            <text:p>171,36 zł</text:p>
          </table:table-cell>
          <table:table-cell office:value-type="float" office:value="90.189473684210526" table:formula="of:=[.D13]/[.C13]*100" table:style-name="ce22">
            <text:p>90,19</text:p>
          </table:table-cell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Materiały i wyposażenie</text:p>
          </table:table-cell>
          <table:table-cell office:value-type="currency" office:value="34550" table:formula="of:=SUM([.C16:.C23])" table:style-name="ce18">
            <text:p>34 550,00 zł</text:p>
          </table:table-cell>
          <table:table-cell office:value-type="currency" office:value="33508.61" table:formula="of:=SUM([.D16:.D23])" table:style-name="ce18">
            <text:p>33 508,61 zł</text:p>
          </table:table-cell>
          <table:table-cell office:value-type="float" office:value="96.98584659913169" table:formula="of:=[.D14]/[.C14]*100" table:style-name="ce15">
            <text:p>96,9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rasa</text:p>
          </table:table-cell>
          <table:table-cell office:value-type="currency" office:value="4800" table:style-name="ce20">
            <text:p>4 800,00 zł</text:p>
          </table:table-cell>
          <table:table-cell office:value-type="currency" office:value="4618.25" table:style-name="ce24">
            <text:p>4 618,25 zł</text:p>
          </table:table-cell>
          <table:table-cell office:value-type="float" office:value="96.213541666666671" table:formula="of:=[.D16]/[.C16]*100" table:style-name="ce22">
            <text:p>96,21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koszty BHP na rzecz pracowników</text:p>
          </table:table-cell>
          <table:table-cell office:value-type="currency" office:value="700" table:style-name="ce20">
            <text:p>700,00 zł</text:p>
          </table:table-cell>
          <table:table-cell office:value-type="currency" office:value="700" table:style-name="ce24">
            <text:p>700,00 zł</text:p>
          </table:table-cell>
          <table:table-cell office:value-type="float" office:value="100" table:formula="of:=[.D17]/[.C17]*100" table:style-name="ce22">
            <text:p>100,00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nagrody i materiały do konkursów wewnątrz bibliotecznych</text:p>
          </table:table-cell>
          <table:table-cell office:value-type="currency" office:value="300" table:style-name="ce20">
            <text:p>300,00 zł</text:p>
          </table:table-cell>
          <table:table-cell office:value-type="currency" office:value="299.89999999999998" table:style-name="ce21">
            <text:p>299,90 zł</text:p>
          </table:table-cell>
          <table:table-cell office:value-type="float" office:value="99.966666666666654" table:formula="of:=[.D18]/[.C18]*100" table:style-name="ce22">
            <text:p>99,97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na <text:s/>wystawę w Pręgowie</text:p>
          </table:table-cell>
          <table:table-cell office:value-type="currency" office:value="350" table:style-name="ce20">
            <text:p>350,00 zł</text:p>
          </table:table-cell>
          <table:table-cell office:value-type="currency" office:value="349.23" table:style-name="ce21">
            <text:p>349,23 zł</text:p>
          </table:table-cell>
          <table:table-cell office:value-type="float" office:value="99.78" table:formula="of:=[.D19]/[.C19]*100" table:style-name="ce22">
            <text:p>99,78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do organizacji konkursów</text:p>
          </table:table-cell>
          <table:table-cell office:value-type="currency" office:value="1700" table:style-name="ce20">
            <text:p>1 700,00 zł</text:p>
          </table:table-cell>
          <table:table-cell office:value-type="currency" office:value="1699.46" table:style-name="ce21">
            <text:p>1 699,46 zł</text:p>
          </table:table-cell>
          <table:table-cell office:value-type="float" office:value="99.968235294117648" table:formula="of:=[.D20]/[.C20]*100" table:style-name="ce22">
            <text:p>99,97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Komputer do biblioteki w Pręgowie</text:p>
          </table:table-cell>
          <table:table-cell office:value-type="currency" office:value="3400" table:style-name="ce20">
            <text:p>3 400,00 zł</text:p>
          </table:table-cell>
          <table:table-cell office:value-type="currency" office:value="3400" table:style-name="ce21">
            <text:p>3 400,00 zł</text:p>
          </table:table-cell>
          <table:table-cell office:value-type="float" office:value="100" table:formula="of:=[.D21]/[.C21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rogramy komputerowe LIBRA i inne</text:p>
          </table:table-cell>
          <table:table-cell office:value-type="currency" office:value="2610" table:style-name="ce20">
            <text:p>2 610,00 zł</text:p>
          </table:table-cell>
          <table:table-cell office:value-type="currency" office:value="2609.5" table:style-name="ce21">
            <text:p>2 609,50 zł</text:p>
          </table:table-cell>
          <table:table-cell office:value-type="float" office:value="99.980842911877403" table:formula="of:=[.D22]/[.C22]*100" table:style-name="ce22">
            <text:p>99,98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materiały i wyposażenie</text:p>
          </table:table-cell>
          <table:table-cell office:value-type="currency" office:value="20690" table:style-name="ce20">
            <text:p>20 690,00 zł</text:p>
          </table:table-cell>
          <table:table-cell office:value-type="currency" office:value="19832.27" table:style-name="ce23">
            <text:p>19 832,27 zł</text:p>
          </table:table-cell>
          <table:table-cell office:value-type="float" office:value="95.854374093765102" table:formula="of:=[.D23]/[.C23]*100" table:style-name="ce22">
            <text:p>95,85</text:p>
          </table:table-cell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Zakup książek z dotacji samorządowej</text:p>
          </table:table-cell>
          <table:table-cell office:value-type="currency" office:value="20000" table:style-name="ce18">
            <text:p>20 000,00 zł</text:p>
          </table:table-cell>
          <table:table-cell office:value-type="currency" office:value="19999.98" table:style-name="ce25">
            <text:p>19 999,98 zł</text:p>
          </table:table-cell>
          <table:table-cell office:value-type="float" office:value="99.999899999999997" table:formula="of:=[.D24]/[.C24]*100" table:style-name="ce15">
            <text:p>100,00</text:p>
          </table:table-cell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Zakup energii i mediów</text:p>
          </table:table-cell>
          <table:table-cell office:value-type="currency" office:value="8000" table:style-name="ce26">
            <text:p>8 000,00 zł</text:p>
          </table:table-cell>
          <table:table-cell office:value-type="currency" office:value="5431.73" table:style-name="ce27">
            <text:p>5 431,73 zł</text:p>
          </table:table-cell>
          <table:table-cell office:value-type="float" office:value="67.896625" table:formula="of:=[.D25]/[.C25]*100" table:style-name="ce15">
            <text:p>67,90</text:p>
          </table:table-cell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Usługi zdrowotne</text:p>
          </table:table-cell>
          <table:table-cell office:value-type="currency" office:value="730" table:style-name="ce18">
            <text:p>730,00 zł</text:p>
          </table:table-cell>
          <table:table-cell office:value-type="currency" office:value="621" table:style-name="ce27">
            <text:p>621,00 zł</text:p>
          </table:table-cell>
          <table:table-cell office:value-type="float" office:value="85.06849315068493" table:formula="of:=[.D26]/[.C26]*100" table:style-name="ce15">
            <text:p>85,07</text:p>
          </table:table-cell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Usługi pozostałe</text:p>
          </table:table-cell>
          <table:table-cell office:value-type="currency" office:value="54360" table:formula="of:=SUM([.C29:.C32])" table:style-name="ce18">
            <text:p>54 360,00 zł</text:p>
          </table:table-cell>
          <table:table-cell office:value-type="currency" office:value="54228.95" table:formula="of:=SUM([.D29:.D32])" table:style-name="ce18">
            <text:p>54 228,95 zł</text:p>
          </table:table-cell>
          <table:table-cell office:value-type="float" office:value="99.75892200147166" table:formula="of:=[.D27]/[.C27]*100" table:style-name="ce15">
            <text:p>99,7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szkolenia</text:p>
          </table:table-cell>
          <table:table-cell office:value-type="currency" office:value="12270" table:style-name="ce20">
            <text:p>12 270,00 zł</text:p>
          </table:table-cell>
          <table:table-cell office:value-type="currency" office:value="12269" table:style-name="ce21">
            <text:p>12 269,00 zł</text:p>
          </table:table-cell>
          <table:table-cell office:value-type="float" office:value="99.991850040749796" table:formula="of:=[.D29]/[.C29]*100" table:style-name="ce22">
            <text:p>99,99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usługi związane z przygotowaniem wystawy w Pręgowie</text:p>
          </table:table-cell>
          <table:table-cell office:value-type="currency" office:value="400" table:style-name="ce20">
            <text:p>400,00 zł</text:p>
          </table:table-cell>
          <table:table-cell office:value-type="currency" office:value="400" table:style-name="ce21">
            <text:p>400,00 zł</text:p>
          </table:table-cell>
          <table:table-cell office:value-type="float" office:value="100" table:formula="of:=[.D30]/[.C30]*100" table:style-name="ce22">
            <text:p>100,00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Zakup kodów dostępu do pakietu LEGIMI i opłata instalacyjna</text:p>
          </table:table-cell>
          <table:table-cell office:value-type="currency" office:value="13690" table:style-name="ce20">
            <text:p>13 690,00 zł</text:p>
          </table:table-cell>
          <table:table-cell office:value-type="currency" office:value="13690" table:style-name="ce21">
            <text:p>13 690,00 zł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usługi</text:p>
          </table:table-cell>
          <table:table-cell office:value-type="currency" office:value="28000" table:style-name="ce20">
            <text:p>28 000,00 zł</text:p>
          </table:table-cell>
          <table:table-cell office:value-type="currency" office:value="27869.95" table:style-name="ce21">
            <text:p>27 869,95 zł</text:p>
          </table:table-cell>
          <table:table-cell office:value-type="float" office:value="99.535535714285714" table:formula="of:=[.D32]/[.C32]*100" table:style-name="ce22">
            <text:p>99,54</text:p>
          </table:table-cell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Podróże służbowe</text:p>
          </table:table-cell>
          <table:table-cell office:value-type="currency" office:value="1750" table:style-name="ce28">
            <text:p>1 750,00 zł</text:p>
          </table:table-cell>
          <table:table-cell office:value-type="currency" office:value="1069.3900000000001" table:style-name="ce27">
            <text:p>1 069,39 zł</text:p>
          </table:table-cell>
          <table:table-cell office:value-type="float" office:value="61.108000000000004" table:formula="of:=[.D33]/[.C33]*100" table:style-name="ce22">
            <text:p>61,11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Opłaty i składki</text:p>
          </table:table-cell>
          <table:table-cell office:value-type="currency" office:value="1060" table:style-name="ce18">
            <text:p>1 060,00 zł</text:p>
          </table:table-cell>
          <table:table-cell office:value-type="currency" office:value="1010" table:style-name="ce27">
            <text:p>1 010,00 zł</text:p>
          </table:table-cell>
          <table:table-cell office:value-type="float" office:value="95.283018867924525" table:formula="of:=[.D34]/[.C34]*100" table:style-name="ce15">
            <text:p>95,2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I</text:p>
          </table:table-cell>
          <table:table-cell office:value-type="string" table:style-name="ce13">
            <text:p>Wynik finansowy brutto</text:p>
          </table:table-cell>
          <table:table-cell office:value-type="currency" office:value="0" table:formula="of:=[.C5]-[.C6]" table:style-name="ce29">
            <text:p>0,00 zł</text:p>
          </table:table-cell>
          <table:table-cell office:value-type="currency" office:value="4740.8400000000256" table:formula="of:=[.D5]-[.D6]" table:style-name="ce29">
            <text:p>4 740,84 zł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1">
            <text:p>Kolbudy, 2020-01-28</text:p>
          </table:table-cell>
          <table:table-cell table:style-name="ce1"/>
          <table:table-cell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3">
            <text:p>Tel. 58 682-69-24</text:p>
          </table:table-cell>
          <table:table-cell table:style-name="ce1"/>
          <table:table-cell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Główny księgowy</text:p>
          </table:table-cell>
          <table:table-cell office:value-type="string" table:style-name="ce35">
            <text:p>Dyrektor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Agnieszka Konieczna</text:p>
          </table:table-cell>
          <table:table-cell office:value-type="string" table:style-name="ce35">
            <text:p>Bożena Szpadzik</text:p>
          </table:table-cell>
          <table:table-cell table:style-name="ce32"/>
          <table:table-cell table:style-name="ce33"/>
          <table:table-cell table:number-columns-repeated="16379"/>
        </table:table-row>
        <table:table-row table:number-rows-repeated="2" table:style-name="ro2">
          <table:table-cell table:style-name="ce30"/>
          <table:table-cell table:style-name="ce31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table:number-columns-repeated="2" table:style-name="ce1"/>
          <table:table-cell table:style-name="ce32"/>
          <table:table-cell table:style-name="ce33"/>
          <table:table-cell table:number-columns-repeated="16379"/>
        </table:table-row>
        <table:table-row table:number-rows-repeated="4" table:style-name="ro2">
          <table:table-cell table:style-name="ce1"/>
          <table:table-cell table:style-name="ce4"/>
          <table:table-cell table:style-name="ce2"/>
          <table:table-cell table:style-name="ce30"/>
          <table:table-cell table:style-name="ce6"/>
          <table:table-cell table:number-columns-repeated="16379"/>
        </table:table-row>
        <table:table-row table:style-name="ro2">
          <table:table-cell/>
          <table:table-cell table:style-name="ce4"/>
          <table:table-cell table:style-name="ce2"/>
          <table:table-cell table:style-name="ce36"/>
          <table:table-cell table:style-name="ce6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table:style-name="ce2"/>
          <table:table-cell table:style-name="ce37"/>
          <table:table-cell table:style-name="ce6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table:style-name="ce2"/>
          <table:table-cell table:style-name="ce38"/>
          <table:table-cell table:style-name="ce6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4"/>
          <table:table-cell table:style-name="ce2"/>
          <table:table-cell table:style-name="ce42"/>
          <table:table-cell table:style-name="ce6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5"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43"/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rozliczenie_dotacji_2019.$A$1:rozliczenie_dotacji_2019.$F$41" table:base-cell-address="rozliczenie_dotacji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834645669291339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92834645669291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Bożena</dc:creator>
    <meta:creation-date>2009-02-16T16:52:29Z</meta:creation-date>
    <dc:date>2022-10-05T10:48:09Z</dc:date>
    <meta:print-date>2020-01-25T14:32:48Z</meta:print-date>
    <meta:editing-cycles>65</meta:editing-cycles>
    <meta:editing-duration>PT137441S</meta:editing-duration>
    <meta:user-defined meta:name="Informacja 1"/>
    <meta:user-defined meta:name="Informacja 2"/>
    <meta:user-defined meta:name="Informacja 3"/>
    <meta:user-defined meta:name="Informacja 4"/>
  </office:meta>
</office:document-meta>
</file>